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EPSON Roman T" svg:font-family="'EPSON Roman 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6pt" style:font-size-asian="16pt" style:font-name-complex="Times New Roman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Heading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4" style:family="paragraph" style:parent-style-name="Heading_20_1" style:list-style-name="">
      <style:paragraph-properties fo:margin-left="0cm" fo:margin-right="0cm" fo:text-indent="0cm" style:auto-text-indent="false"/>
      <style:text-properties fo:color="#000000" loext:opacity="100%" style:font-name="Arial" fo:font-size="9pt" style:font-size-asian="9pt" style:font-name-complex="Arial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Heading_20_3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Heading_20_3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Heading_20_4">
      <style:paragraph-properties fo:line-height="100%" fo:orphans="2" fo:widows="2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none" fo:country="none" fo:font-weight="bold" style:font-name-asian="Symbol" style:font-size-asian="12pt" style:language-asian="none" style:country-asian="none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bold" style:font-name-asian="Symbol" style:font-size-asian="8pt" style:font-weight-asian="bold" style:font-name-complex="Arial"/>
    </style:style>
    <style:style style:name="P15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17" style:family="paragraph" style:parent-style-name="Standard">
      <style:paragraph-properties fo:line-height="200%" fo:orphans="0" fo:widows="0"/>
      <style:text-properties fo:color="#000000" loext:opacity="100%" style:font-name="Arial" fo:font-size="8pt" style:text-underline-style="solid" style:text-underline-width="auto" style:text-underline-color="font-color" style:font-size-asian="8pt" style:font-name-complex="Arial"/>
    </style:style>
    <style:style style:name="P18" style:family="paragraph" style:parent-style-name="Standard">
      <style:paragraph-properties fo:line-height="200%" fo:orphans="0" fo:widows="0"/>
      <style:text-properties fo:color="#000000" loext:opacity="100%" style:font-name="Arial" fo:font-size="12pt" style:font-size-asian="12pt" style:font-name-complex="Arial"/>
    </style:style>
    <style:style style:name="P19" style:family="paragraph" style:parent-style-name="Standard">
      <style:paragraph-properties fo:line-height="0.564cm" fo:orphans="0" fo:widows="0"/>
      <style:text-properties fo:color="#000000" loext:opacity="100%" style:font-name="Arial" fo:font-size="12pt" style:font-size-asian="12pt" style:font-name-complex="Arial"/>
    </style:style>
    <style:style style:name="P20" style:family="paragraph" style:parent-style-name="Standard" style:list-style-name="WW8Num4">
      <style:paragraph-properties fo:line-height="0.564cm" fo:orphans="0" fo:widows="0">
        <style:tab-stops>
          <style:tab-stop style:position="2.374cm"/>
          <style:tab-stop style:position="2.469cm"/>
        </style:tab-stops>
      </style:paragraph-properties>
      <style:text-properties fo:color="#000000" loext:opacity="100%" style:font-name="Arial" fo:font-size="12pt" style:font-size-asian="12pt" style:font-name-complex="Arial"/>
    </style:style>
    <style:style style:name="P21" style:family="paragraph" style:parent-style-name="Standard" style:list-style-name="WW8Num5">
      <style:paragraph-properties fo:line-height="0.564cm" fo:orphans="0" fo:widows="0">
        <style:tab-stops>
          <style:tab-stop style:position="2.374cm"/>
          <style:tab-stop style:position="2.469cm"/>
        </style:tab-stops>
      </style:paragraph-properties>
      <style:text-properties fo:color="#000000" loext:opacity="100%" style:font-name="Arial" fo:font-size="12pt" style:font-size-asian="12pt" style:font-name-complex="Arial"/>
    </style:style>
    <style:style style:name="P22" style:family="paragraph" style:parent-style-name="Standard" style:list-style-name="WW8Num3">
      <style:paragraph-properties fo:line-height="0.564cm" fo:orphans="0" fo:widows="0">
        <style:tab-stops>
          <style:tab-stop style:position="2.374cm"/>
          <style:tab-stop style:position="2.469cm"/>
        </style:tab-stops>
      </style:paragraph-properties>
      <style:text-properties fo:color="#000000" loext:opacity="100%" style:font-name="Arial" fo:font-size="12pt" style:font-size-asian="12pt" style:font-name-complex="Arial"/>
    </style:style>
    <style:style style:name="P23" style:family="paragraph" style:parent-style-name="Standard" style:list-style-name="WW8Num6">
      <style:paragraph-properties fo:line-height="0.564cm" fo:orphans="0" fo:widows="0">
        <style:tab-stops>
          <style:tab-stop style:position="2.374cm"/>
          <style:tab-stop style:position="2.469cm"/>
        </style:tab-stops>
      </style:paragraph-properties>
      <style:text-properties fo:color="#000000" loext:opacity="100%" style:font-name="Arial" fo:font-size="12pt" style:font-size-asian="12pt" style:font-name-complex="Arial"/>
    </style:style>
    <style:style style:name="P24" style:family="paragraph" style:parent-style-name="Standard" style:list-style-name="WW8Num2">
      <style:paragraph-properties fo:line-height="0.587cm" fo:orphans="0" fo:widows="0">
        <style:tab-stops>
          <style:tab-stop style:position="2.374cm"/>
          <style:tab-stop style:position="2.469cm"/>
        </style:tab-stops>
      </style:paragraph-properties>
      <style:text-properties fo:color="#000000" loext:opacity="100%" style:font-name="Arial" fo:font-size="12pt" style:font-size-asian="12pt" style:font-name-complex="Arial"/>
    </style:style>
    <style:style style:name="P25" style:family="paragraph" style:parent-style-name="Standard">
      <style:paragraph-properties fo:line-height="0.658cm" fo:orphans="0" fo:widows="0"/>
      <style:text-properties fo:color="#000000" loext:opacity="100%" style:font-name="Arial" fo:font-size="12pt" style:font-size-asian="12pt" style:font-name-complex="Arial"/>
    </style:style>
    <style:style style:name="P26" style:family="paragraph" style:parent-style-name="Standard">
      <style:paragraph-properties fo:line-height="200%" fo:orphans="0" fo:widows="0"/>
      <style:text-properties fo:color="#000000" loext:opacity="100%" style:font-name="Arial" fo:font-size="12pt" style:font-name-asian="Arial" style:font-size-asian="12pt" style:font-name-complex="Arial"/>
    </style:style>
    <style:style style:name="P27" style:family="paragraph" style:parent-style-name="Standard">
      <style:paragraph-properties fo:line-height="0.376cm" fo:orphans="0" fo:widows="0"/>
      <style:text-properties fo:color="#000000" loext:opacity="100%" style:font-name="Arial" fo:font-size="9pt" style:font-size-asian="9pt" style:font-name-complex="Arial"/>
    </style:style>
    <style:style style:name="P28" style:family="paragraph" style:parent-style-name="Standard">
      <style:paragraph-properties fo:line-height="0.376cm" fo:orphans="0" fo:widows="0"/>
      <style:text-properties fo:color="#000000" loext:opacity="100%" style:font-name="Arial" fo:font-size="14pt" style:font-size-asian="14pt" style:font-name-complex="Arial"/>
    </style:style>
    <style:style style:name="P29" style:family="paragraph" style:parent-style-name="Standard">
      <style:paragraph-properties fo:line-height="200%" fo:orphans="0" fo:widows="0"/>
    </style:style>
    <style:style style:name="P30" style:family="paragraph" style:parent-style-name="Standard">
      <style:paragraph-properties fo:line-height="0.564cm" fo:text-align="justify" style:justify-single-word="false" fo:orphans="0" fo:widows="0"/>
    </style:style>
    <style:style style:name="P31" style:family="paragraph" style:parent-style-name="Standard">
      <style:paragraph-properties fo:line-height="0.658cm" fo:orphans="0" fo:widows="0"/>
    </style:style>
    <style:style style:name="P32" style:family="paragraph" style:parent-style-name="Standard">
      <style:paragraph-properties fo:line-height="0.658cm" fo:text-align="center" style:justify-single-word="false" fo:orphans="0" fo:widows="0"/>
    </style:style>
    <style:style style:name="P33" style:family="paragraph" style:parent-style-name="Standard" style:list-style-name="" style:master-page-name="Standard">
      <style:paragraph-properties fo:margin-left="1cm" fo:margin-right="0cm" fo:text-indent="0cm" style:auto-text-indent="false" style:page-number="auto"/>
    </style:style>
    <style:style style:name="P34" style:family="paragraph" style:parent-style-name="Standard">
      <style:paragraph-properties fo:margin-left="0cm" fo:margin-right="0.748cm" fo:text-indent="0cm" style:auto-text-indent="false"/>
    </style:style>
    <style:style style:name="P35" style:family="paragraph" style:parent-style-name="Standard">
      <style:paragraph-properties fo:margin-left="0cm" fo:margin-right="0.748cm" fo:text-indent="0cm" style:auto-text-indent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37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39" style:family="paragraph" style:parent-style-name="Text_20_body">
      <style:paragraph-properties fo:line-height="100%"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T1" style:family="text">
      <style:text-properties style:font-name="EPSON Roman T" fo:font-size="28pt" fo:font-style="italic" style:font-size-asian="28pt" style:font-style-asian="italic" style:font-name-complex="EPSON Roman T"/>
    </style:style>
    <style:style style:name="T2" style:family="text">
      <style:text-properties fo:font-weight="bold" style:font-weight-asian="bold"/>
    </style:style>
    <style:style style:name="T3" style:family="text">
      <style:text-properties fo:font-size="40pt" fo:font-weight="bold" style:font-size-asian="40pt" style:font-weight-asian="bold"/>
    </style:style>
    <style:style style:name="T4" style:family="text">
      <style:text-properties style:font-name="Times New Roman" fo:font-size="16pt" style:font-name-asian="Arial" style:font-size-asian="16pt" style:font-name-complex="Times New Roman"/>
    </style:style>
    <style:style style:name="T5" style:family="text">
      <style:text-properties style:font-name-asian="Arial"/>
    </style:style>
    <style:style style:name="T6" style:family="text">
      <style:text-properties fo:font-size="9pt" style:font-size-asian="9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fo:font-weight="bold" style:font-size-asian="12pt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name-asian="Arial" style:font-weight-asian="bold" style:font-name-complex="Arial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fo:font-weight="bold" style:font-style-asian="italic" style:font-weight-asian="bold" style:font-name-complex="Arial"/>
    </style:style>
    <style:style style:name="T19" style:family="text">
      <style:text-properties fo:color="#000000" loext:opacity="100%" fo:font-size="8pt" fo:language="en" fo:country="US" style:font-size-asian="8pt"/>
    </style:style>
    <style:style style:name="T20" style:family="text">
      <style:text-properties fo:color="#000000" loext:opacity="100%" style:font-name="Arial" fo:font-size="8pt" style:font-size-asian="8pt" style:font-name-complex="Arial"/>
    </style:style>
    <style:style style:name="T21" style:family="text">
      <style:text-properties fo:color="#000000" loext:opacity="100%" style:font-name="Arial" fo:font-size="12pt" style:font-size-asian="12pt" style:font-name-complex="Arial"/>
    </style:style>
    <style:style style:name="T22" style:family="text">
      <style:text-properties fo:color="#000000" loext:opacity="100%" style:font-name="Arial" fo:font-size="12pt" style:font-name-asian="Arial" style:font-size-asian="12pt" style:font-name-complex="Arial"/>
    </style:style>
    <style:style style:name="T23" style:family="text">
      <style:text-properties fo:color="#000000" loext:opacity="100%" style:font-name="Arial" fo:font-size="12pt" style:text-underline-style="solid" style:text-underline-width="auto" style:text-underline-color="font-color" style:font-size-asian="12pt" style:font-name-complex="Arial"/>
    </style:style>
    <style:style style:name="T24" style:family="text">
      <style:text-properties fo:color="#000000" loext:opacity="100%" style:font-name="Arial" fo:font-size="11pt" style:font-size-asian="11pt" style:font-name-complex="Arial"/>
    </style:style>
    <style:style style:name="T25" style:family="text">
      <style:text-properties fo:color="#000000" loext:opacity="100%" style:font-name="Arial" fo:font-size="9pt" style:font-size-asian="9pt" style:font-name-complex="Arial"/>
    </style:style>
    <style:style style:name="T26" style:family="text">
      <style:text-properties fo:color="#000000" loext:opacity="100%" fo:language="en" fo:country="US" fo:font-weight="bold" style:font-weight-asian="bold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4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11.723cm" draw:visible-area-height="15.5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draw:frame draw:style-name="fr4" draw:name="Oggetto1" text:anchor-type="char" svg:x="2.064cm" svg:y="-0.231cm" svg:width="1.676cm" svg:height="2.275cm" draw:z-index="1"><draw:object-ole xlink:href="./Object 1" xlink:type="simple" xlink:show="embed" xlink:actuate="onLoad"/><draw:image xlink:href="./ObjectReplacements/Object 1" xlink:type="simple" xlink:show="embed" xlink:actuate="onLoad"/></draw:frame><text:tab/><text:tab/><text:tab/> <text:s text:c="17"/><text:span text:style-name="T1">Comune di Padova <text:s text:c="10"/></text:span></text:h>
      <text:h text:style-name="P1" text:outline-level="1"><text:s text:c="6"/>Settore Servizi Scolastici</text:h>
      <text:h text:style-name="P8" text:outline-level="4"><text:span text:style-name="T5"><text:s text:c="7"/></text:span>Via Raggio di Sole, 2 Padova</text:h>
      <text:p text:style-name="P9"/>
      <text:p text:style-name="P10"/>
      <text:h text:style-name="P6" text:outline-level="3">RICHIESTA TRASFERIMENTO </text:h>
      <text:p text:style-name="P11">da una Scuola dell'Infanzia Comunale ad un’altra Scuola dell'Infanzia Comunale</text:p>
      <text:h text:style-name="P7" text:outline-level="3"/>
      <text:h text:style-name="P5" text:outline-level="3"><text:span text:style-name="T8">per l’anno scolastico______________</text:span><text:span text:style-name="T12"> </text:span></text:h>
      <text:h text:style-name="P3" text:outline-level="1"/>
      <text:p text:style-name="P13"/>
      <text:p text:style-name="P16"><draw:frame draw:style-name="fr3" draw:name="Cornice1" text:anchor-type="char" svg:x="1.476cm" svg:y="-0.018cm" svg:width="13.113cm" svg:height="0.921cm" draw:z-index="3"><draw:text-box><text:h text:style-name="Heading_20_7" text:outline-level="7"><text:span text:style-name="T5"><text:s text:c="6"/></text:span>DOMANDA DA PRESENTARE ENTRO IL 31 GENNAIO </text:h></draw:text-box></draw:frame></text:p>
      <text:p text:style-name="P15"/>
      <text:p text:style-name="P17"/>
      <text:p text:style-name="P29"><text:span text:style-name="T21">Il/la sottoscritto/a</text:span><text:span text:style-name="T24"> ....................................................................................................... ………….</text:span></text:p>
      <text:p text:style-name="P26">residente a ……………….. in Via ………………………………….tel. ……………………..</text:p>
      <text:p text:style-name="P18">genitore del/della bambino/a.................................................................…………………..</text:p>
      <text:p text:style-name="P18">che frequenta la Scuola dell’Infanzia Comunale..............................................................</text:p>
      <text:p text:style-name="P18">indirizzo e – mail…………………………………………………………………………………</text:p>
      <text:p text:style-name="P19"><text:span text:style-name="T5"><text:s text:c="61"/></text:span>CHIEDE</text:p>
      <text:h text:style-name="P4" text:outline-level="1"/>
      <text:h text:style-name="P2" text:outline-level="1">che il/la figlio/a possa essere trasferito/a, per l’anno scolastico <text:span text:style-name="T7">_____________</text:span></text:h>
      <text:h text:style-name="Heading_20_1" text:outline-level="1"/>
      <text:p text:style-name="P30"><text:span text:style-name="T13">alla Scuola dell’Infanzia Comunale……………….</text:span><text:span text:style-name="T21">……………………………………………</text:span></text:p>
      <text:p text:style-name="P27"/>
      <text:p text:style-name="P19">per il seguente motivo*: </text:p>
      <text:p text:style-name="P28"/>
      <text:list xml:id="list1721041736" text:style-name="WW8Num4">
        <text:list-item>
          <text:p text:style-name="P20">Residenza nel bacino d’utenza</text:p>
        </text:list-item>
      </text:list>
      <text:p text:style-name="P27"/>
      <text:list xml:id="list1565303000" text:style-name="WW8Num2">
        <text:list-item>
          <text:p text:style-name="P24">Trasferimento della residenza in Via……………………………………………………..</text:p>
        </text:list-item>
      </text:list>
      <text:p text:style-name="P27"/>
      <text:list xml:id="list254039036" text:style-name="WW8Num5">
        <text:list-item>
          <text:p text:style-name="P21">Ricongiungimento fratello/sorella frequentante la stessa Scuola dell'Infanzia </text:p>
        </text:list-item>
      </text:list>
      <text:p text:style-name="P27"/>
      <text:list xml:id="list973408578" text:style-name="WW8Num3">
        <text:list-item>
          <text:p text:style-name="P22"><draw:frame draw:style-name="fr2" draw:name="Cornice2" text:anchor-type="char" svg:x="1.27cm" svg:y="18.796cm" svg:width="0.326cm" svg:height="0.51cm" draw:z-index="2"><draw:text-box><text:p text:style-name="Standard"><text:span text:style-name="T19"><text:s/></text:span><text:span text:style-name="T26">e: a</text:span></text:p></draw:text-box></draw:frame>Richiesta prolungamento d’orario </text:p>
        </text:list-item>
      </text:list>
      <text:p text:style-name="P27"/>
      <text:list xml:id="list4160467936" text:style-name="WW8Num6">
        <text:list-item>
          <text:p text:style-name="P23">Altro………………………………………………………………………………………….. </text:p>
        </text:list-item>
      </text:list>
      <text:p text:style-name="P31"><text:span text:style-name="T21">(*N.B.: </text:span><text:span text:style-name="T23">E’ OBBLIGATORIO INDICARE LA MOTIVAZIONE</text:span><text:span text:style-name="T21">)</text:span></text:p>
      <text:p text:style-name="P25"/>
      <text:p text:style-name="P25">Padova lì……………………………<text:tab/><text:tab/><text:tab/><text:tab/> <text:s text:c="7"/></text:p>
      <text:p text:style-name="P32"><text:span text:style-name="T22"><text:s text:c="69"/></text:span><text:span text:style-name="T21">Firma</text:span><text:span text:style-name="T24"> <text:s/>…………………………………….</text:span></text:p>
      <text:p text:style-name="P14"/>
      <text:p text:style-name="P14"/>
      <text:p text:style-name="P12"><draw:frame draw:style-name="fr1" draw:name="Cornice3" text:anchor-type="char" svg:x="-0.235cm" svg:y="0.153cm" svg:width="17.043cm" svg:height="4.531cm" draw:z-index="0"><draw:text-box><text:p text:style-name="P39">Da presentare all’Ufficio Amministrativo Scuole dell’Infanzia</text:p><text:p text:style-name="P35">- <text:s text:c="3"/>presso il SETTORE SERVIZI SCOLASTICI - Via Raggio di Sole, 2</text:p><text:p text:style-name="P34"><text:span text:style-name="T16"><text:s text:c="5"/></text:span><text:span text:style-name="T17">orario di apertura al pubblico:</text:span></text:p><text:p text:style-name="P36"><text:span text:style-name="T5"><text:s text:c="5"/></text:span>LUN. MER. GIO.VEN. <text:s text:c="19"/>dalle 08:30 alle 12:30</text:p><text:h text:style-name="Heading_20_6" text:outline-level="6"><text:span text:style-name="T5"><text:s text:c="5"/></text:span>MAR. <text:s text:c="45"/>dalle 15:00 alle 17:00</text:h><text:h text:style-name="Heading_20_6" text:outline-level="6"><text:span text:style-name="T5"><text:s text:c="5"/></text:span>GIO. <text:s text:c="46"/>dalle 15:00 alle 16:30</text:h><text:p text:style-name="P37"><text:span text:style-name="T5"><text:s text:c="5"/></text:span>MARTEDI’ MATTINA <text:s text:c="34"/>CHIUSO</text:p><text:p text:style-name="P38"/><text:p text:style-name="Standard"><text:span text:style-name="T15">oppure via MAIL </text:span><text:span text:style-name="T9">all’indirizzo </text:span><text:span text:style-name="T14">scuolainfanzia@comune.padova.it</text:span></text:p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EPSON Roman T" svg:font-family="'EPSON Roman 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69cm" fo:text-align="center" style:justify-single-word="false" fo:orphans="0" fo:widows="0" fo:keep-with-next="always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name-asian="Symbol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74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name-asian="Symbol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/>
    </style:style>
    <style:style style:name="WW-Titolo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OpenSymbol" style:font-family-complex="OpenSymbol" style:font-pitch-complex="variable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Padova</dc:title>
    <meta:initial-creator>MelchioriM</meta:initial-creator>
    <meta:creation-date>2019-07-09T15:38:00</meta:creation-date>
    <dc:creator>Comune di Padova</dc:creator>
    <dc:date>2021-11-02T11:33:00</dc:date>
    <meta:print-date>2021-11-02T11:29:00</meta:print-date>
    <meta:editing-cycles>17</meta:editing-cycles>
    <meta:editing-duration>PT35M</meta:editing-duration>
    <meta:document-statistic meta:table-count="0" meta:image-count="0" meta:object-count="1" meta:page-count="1" meta:paragraph-count="35" meta:word-count="161" meta:character-count="1910" meta:non-whitespace-character-count="1406"/>
    <meta:generator>LibreOffice/7.0.0.3$Windows_X86_64 LibreOffice_project/8061b3e9204bef6b321a21033174034a5e2ea88e</meta:generator>
  </office:meta>
</office:document-meta>
</file>